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25cm" table:align="left" style:writing-mode="lr-tb"/>
    </style:style>
    <style:style style:name="Таблица1.A" style:family="table-column">
      <style:table-column-properties style:column-width="6.24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253cm"/>
    </style:style>
    <style:style style:name="Таблица1.1" style:family="table-row">
      <style:table-row-properties style:min-row-height="0.37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6.503cm" fo:margin-left="-0.189cm" table:align="left" style:writing-mode="lr-tb"/>
    </style:style>
    <style:style style:name="Таблица2.A" style:family="table-column">
      <style:table-column-properties style:column-width="16.503cm"/>
    </style:style>
    <style:style style:name="Таблица2.1" style:family="table-row">
      <style:table-row-properties style:min-row-height="1.7cm" style:keep-together="true" fo:keep-together="auto"/>
    </style:style>
    <style:style style:name="Таблица2.A1" style:family="table-cell">
      <style:table-cell-properties fo:padding-left="0.189cm" fo:padding-right="0.189cm" fo:padding-top="0cm" fo:padding-bottom="0cm" fo:border="none"/>
    </style:style>
    <style:style style:name="Таблица3" style:family="table">
      <style:table-properties style:width="17.503cm" fo:margin-left="-0.25cm" table:align="left" style:writing-mode="lr-tb"/>
    </style:style>
    <style:style style:name="Таблица3.A" style:family="table-column">
      <style:table-column-properties style:column-width="6.249cm"/>
    </style:style>
    <style:style style:name="Таблица3.B" style:family="table-column">
      <style:table-column-properties style:column-width="6.001cm"/>
    </style:style>
    <style:style style:name="Таблица3.C" style:family="table-column">
      <style:table-column-properties style:column-width="5.253cm"/>
    </style:style>
    <style:style style:name="Таблица3.1" style:family="table-row">
      <style:table-row-properties style:min-row-height="0.37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4" style:family="table">
      <style:table-properties style:width="16.503cm" fo:margin-left="-0.189cm" table:align="left" style:writing-mode="lr-tb"/>
    </style:style>
    <style:style style:name="Таблица4.A" style:family="table-column">
      <style:table-column-properties style:column-width="16.503cm"/>
    </style:style>
    <style:style style:name="Таблица4.1" style:family="table-row">
      <style:table-row-properties style:min-row-height="1.7cm" style:keep-together="true" fo:keep-together="auto"/>
    </style:style>
    <style:style style:name="Таблица4.A1" style:family="table-cell">
      <style:table-cell-properties fo:padding-left="0.189cm" fo:padding-right="0.189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d3d7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d3d7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d3d78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officeooo:paragraph-rsid="000d3d78" style:font-size-asian="12pt" style:font-size-complex="12pt"/>
    </style:style>
    <style:style style:name="P10" style:family="paragraph" style:parent-style-name="Standard">
      <style:text-properties fo:font-size="12pt" officeooo:paragraph-rsid="000d3d7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d3d78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d3d78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italic" officeooo:paragraph-rsid="000d3d78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officeooo:paragraph-rsid="000d3d78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officeooo:paragraph-rsid="000d3d78" style:font-size-asian="12pt" style:font-style-asian="italic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officeooo:paragraph-rsid="000d3d78" style:font-size-asian="12pt" style:font-style-asian="italic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0d3d78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officeooo:paragraph-rsid="000d3d78" style:font-size-asian="10pt" style:font-style-asian="italic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8pt" officeooo:rsid="00127726" officeooo:paragraph-rsid="00127726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8pt" officeooo:rsid="00147d72" officeooo:paragraph-rsid="000d3d78" style:font-size-asian="8pt" style:font-size-complex="8pt"/>
    </style:style>
    <style:style style:name="P29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30" style:family="paragraph" style:parent-style-name="Standard">
      <style:paragraph-properties fo:keep-with-next="always"/>
      <style:text-properties fo:font-size="12pt" fo:font-weight="bold" officeooo:paragraph-rsid="000d3d7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626cm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626cm" fo:text-align="end" style:justify-single-word="false" fo:text-indent="0cm" style:auto-text-indent="false"/>
      <style:text-properties fo:font-size="12pt" officeooo:paragraph-rsid="000d3d78" style:font-size-asian="12pt" style:font-size-complex="12pt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08e9f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d3d78" style:font-size-asian="12pt" style:font-size-complex="12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fo:font-size="12pt" officeooo:paragraph-rsid="00108e9f" style:font-size-asian="12pt" style:font-size-complex="12pt"/>
    </style:style>
    <style:style style:name="P37" style:family="paragraph" style:parent-style-name="Standard">
      <style:paragraph-properties fo:margin-left="0cm" fo:margin-right="0cm" fo:text-indent="1.251cm" style:auto-text-indent="false"/>
      <style:text-properties fo:font-size="12pt" officeooo:rsid="000eb0f3" officeooo:paragraph-rsid="00108e9f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style="italic" officeooo:paragraph-rsid="000d3d78" style:font-size-asian="12pt" style:font-style-asian="italic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officeooo:rsid="000e33bc" officeooo:paragraph-rsid="00108e9f" style:font-size-asian="12pt" style:font-style-asian="italic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officeooo:paragraph-rsid="000eb0f3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 fo:padding="0cm" fo:border="non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 fo:padding="0cm" fo:border="non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 fo:padding="0cm" fo:border="none"/>
      <style:text-properties fo:font-size="12pt" fo:font-style="italic" style:font-size-asian="12pt" style:font-style-asian="italic" style:font-size-complex="12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 fo:padding="0cm" fo:border="none"/>
      <style:text-properties fo:font-size="12pt" fo:font-style="italic" officeooo:rsid="000eb0f3" officeooo:paragraph-rsid="000eb0f3" style:font-size-asian="12pt" style:font-style-asian="italic" style:font-size-complex="12pt" style:font-weight-complex="bold"/>
    </style:style>
    <style:style style:name="P48" style:family="paragraph" style:parent-style-name="Standard">
      <style:paragraph-properties fo:text-align="justify" style:justify-single-word="false" fo:padding="0cm" fo:border="none"/>
    </style:style>
    <style:style style:name="P49" style:family="paragraph" style:parent-style-name="Standard">
      <style:paragraph-properties fo:text-align="center" style:justify-single-word="false" fo:padding="0cm" fo:border="none"/>
      <style:text-properties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d3d78" style:font-size-asian="12pt" style:font-size-complex="12pt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officeooo:paragraph-rsid="000d3d78" style:font-size-asian="12pt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d3d78" style:font-size-asian="12pt" style:font-size-complex="12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fo:font-size="12pt" fo:font-weight="bold" officeooo:paragraph-rsid="000d3d78" style:font-size-asian="12pt" style:font-weight-asian="bold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font-style="italic" officeooo:paragraph-rsid="000d3d78" style:font-size-asian="12pt" style:font-style-asian="italic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9a21a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9a21a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a42e1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style="italic" officeooo:paragraph-rsid="001a42e1" style:font-size-asian="12pt" style:font-style-asian="italic" style:font-size-complex="12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51cm" style:auto-text-indent="false" fo:padding="0cm" fo:border="none"/>
      <style:text-properties officeooo:paragraph-rsid="001c35dc"/>
    </style:style>
    <style:style style:name="P66" style:family="paragraph" style:parent-style-name="Standard">
      <style:paragraph-properties fo:text-align="justify" style:justify-single-word="false" fo:padding="0cm" fo:border="none"/>
      <style:text-properties officeooo:paragraph-rsid="001c35dc"/>
    </style:style>
    <style:style style:name="P67" style:family="paragraph" style:parent-style-name="Standard">
      <style:paragraph-properties fo:margin-left="5.251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d78" style:font-weight-asian="bold" style:font-weight-complex="bold"/>
    </style:style>
    <style:style style:name="T4" style:family="text">
      <style:text-properties fo:font-weight="bold" officeooo:rsid="000e33bc" style:font-weight-asian="bold" style:font-weight-complex="bold"/>
    </style:style>
    <style:style style:name="T5" style:family="text">
      <style:text-properties fo:font-weight="bold" officeooo:rsid="00102504" style:font-weight-asian="bold" style:font-weight-complex="bold"/>
    </style:style>
    <style:style style:name="T6" style:family="text">
      <style:text-properties fo:font-weight="bold" officeooo:rsid="0019a21a" style:font-weight-asian="bold" style:font-weight-complex="bold"/>
    </style:style>
    <style:style style:name="T7" style:family="text">
      <style:text-properties fo:font-weight="bold" officeooo:rsid="000d3d78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c35dc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weight-complex="bold"/>
    </style:style>
    <style:style style:name="T12" style:family="text">
      <style:text-properties fo:font-size="14pt" fo:font-style="italic" officeooo:rsid="00108e9f" style:font-size-asian="14pt" style:font-style-asian="italic" style:font-size-complex="14pt" style:font-weight-complex="bold"/>
    </style:style>
    <style:style style:name="T13" style:family="text">
      <style:text-properties fo:font-size="14pt" fo:font-weight="bold" officeooo:rsid="001c35dc" style:font-size-asian="14pt" style:font-weight-asian="bold" style:font-size-complex="14pt" style:font-weight-complex="bold"/>
    </style:style>
    <style:style style:name="T14" style:family="text">
      <style:text-properties fo:font-size="14pt" fo:font-weight="normal" officeooo:rsid="001c35dc" style:font-size-asian="14pt" style:font-weight-asian="normal" style:font-size-complex="14pt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0d3d78" style:font-weight-complex="bold"/>
    </style:style>
    <style:style style:name="T17" style:family="text">
      <style:text-properties officeooo:rsid="000e33bc" style:font-weight-complex="bold"/>
    </style:style>
    <style:style style:name="T18" style:family="text">
      <style:text-properties officeooo:rsid="000eb0f3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weight-complex="bold"/>
    </style:style>
    <style:style style:name="T21" style:family="text">
      <style:text-properties fo:font-style="italic" officeooo:rsid="000e33bc" style:font-style-asian="italic" style:font-weight-complex="bold"/>
    </style:style>
    <style:style style:name="T22" style:family="text">
      <style:text-properties fo:font-style="italic" officeooo:rsid="000e33bc" style:font-style-asian="itali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e33bc" style:font-size-asian="12pt" style:font-size-complex="12pt"/>
    </style:style>
    <style:style style:name="T25" style:family="text">
      <style:text-properties fo:font-size="12pt" officeooo:rsid="000eb0f3" style:font-size-asian="12pt" style:font-size-complex="12pt"/>
    </style:style>
    <style:style style:name="T26" style:family="text">
      <style:text-properties fo:font-size="12pt" officeooo:rsid="0016b7c1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font-style="italic" style:font-size-asian="12pt" style:font-style-asian="italic" style:font-size-complex="12pt" style:font-weight-complex="bold"/>
    </style:style>
    <style:style style:name="T29" style:family="text">
      <style:text-properties fo:font-size="12pt" fo:font-weight="normal" officeooo:rsid="001c35dc" style:font-size-asian="12pt" style:font-weight-asian="normal" style:font-size-complex="12pt" style:font-weight-complex="normal"/>
    </style:style>
    <style:style style:name="T30" style:family="text">
      <style:text-properties officeooo:rsid="000d3d7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d3d78" style:font-weight-asian="normal" style:font-weight-complex="normal"/>
    </style:style>
    <style:style style:name="T33" style:family="text">
      <style:text-properties fo:font-weight="normal" officeooo:rsid="000e33bc" style:font-weight-asian="normal" style:font-weight-complex="bold"/>
    </style:style>
    <style:style style:name="T34" style:family="text">
      <style:text-properties officeooo:rsid="000e33bc"/>
    </style:style>
    <style:style style:name="T35" style:family="text">
      <style:text-properties officeooo:rsid="000eb0f3"/>
    </style:style>
    <style:style style:name="T36" style:family="text">
      <style:text-properties officeooo:rsid="00102504"/>
    </style:style>
    <style:style style:name="T37" style:family="text">
      <style:text-properties officeooo:rsid="00108e9f"/>
    </style:style>
    <style:style style:name="T38" style:family="text">
      <style:text-properties officeooo:rsid="00163d1d"/>
    </style:style>
    <style:style style:name="T39" style:family="text">
      <style:text-properties officeooo:rsid="0017d478"/>
    </style:style>
    <style:style style:name="T40" style:family="text">
      <style:text-properties officeooo:rsid="001a42e1"/>
    </style:style>
    <style:style style:name="T41" style:family="text">
      <style:text-properties officeooo:rsid="001d9a71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ОКРУЖНАЯ ИЗБИРАТЕЛЬНАЯ КОМИССИЯ</text:p>
      <text:p text:style-name="P11">МНОГОМАНДАТНОГО ИЗБИРАТЕЛЬНОГО ОКРУГА <text:s/></text:p>
      <text:p text:style-name="P2"><text:span text:style-name="T1">ПО ВЫБОРАМ ДЕПУТАТОВ СОВЕТА ДЕПУТАТОВ <text:s/></text:span><text:span text:style-name="T7">ЛОБИНСКОГО </text:span><text:span text:style-name="T1">СЕЛЬСОВЕТА КРАСНОЗЕРСКОГО РАЙОНА НОВОСИБИРСКОЙ ОБЛАСТИ </text:span><text:span text:style-name="T7">ПЯТОГО </text:span><text:span text:style-name="T1">СОЗЫВА</text:span></text:p>
      <text:p text:style-name="P1"/>
      <text:p text:style-name="P11">РЕШ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<text:span text:style-name="T2">«</text:span><text:span text:style-name="T5">2</text:span><text:span text:style-name="T6">3</text:span><text:span text:style-name="T2">» </text:span><text:span text:style-name="T4">июля</text:span><text:span text:style-name="T2"> 20 </text:span><text:span text:style-name="T4">15г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1">№ <text:span text:style-name="T36">2</text:span><text:span text:style-name="T34">/</text:span><text:span text:style-name="T36">2</text:span></text:p>
          </table:table-cell>
        </table:table-row>
      </table:table>
      <text:p text:style-name="P1"/>
      <text:p text:style-name="P11"><text:s text:c="7"/>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О регистрации кандидата в депутаты </text:span><text:span text:style-name="T3">Лобинского </text:span><text:span text:style-name="T2">сельсовета Краснозерского района Новосибирской области</text:span><text:span text:style-name="T1">, выдвинутого в порядке самовыдвижения, по многомандатному избирательному округу <text:s text:c="58"/></text:span><text:span text:style-name="T2"><text:s/></text:span><text:span text:style-name="T3">Пустынникова Генадия Васильевича </text:span></text:p>
            <text:p text:style-name="P25"/>
            <text:p text:style-name="P23"/>
          </table:table-cell>
        </table:table-row>
      </table:table>
      <text:p text:style-name="P54"/>
      <text:p text:style-name="P61">Проверив соответствие порядка самовыдвижения кандидата в депутаты <text:span text:style-name="T30">Лобинского </text:span><text:span text:style-name="T15">сельсовета Краснозерского района Новосибирской области </text:span></text:p>
      <text:p text:style-name="P61"><text:span text:style-name="T16"><text:s text:c="34"/>Пустынникова Генадия Васильевича</text:span></text:p>
      <text:p text:style-name="P15">(фамилия, имя, отчество кандидата)</text:p>
      <text:p text:style-name="P4">требованиям Закона Новосибирской области «О выборах депутатов представительных органов муниципальных образований в Новосибирской области» и необходимые для регистрации кандидата документы, окружная избирательная комиссия установила следующее.</text:p>
      <text:p text:style-name="P62">Порядок выдвижения кандидата в депутаты<text:span text:style-name="T31"> </text:span><text:span text:style-name="T32">Лобинского сельсовета Краснозерского райна Новосибирской области, </text:span></text:p>
      <text:p text:style-name="P64">(наименование представительного органа муниципального образования в соответствии с уставом муниципального образования)</text:p>
      <text:p text:style-name="P63"><text:span text:style-name="T33"><text:s text:c="41"/></text:span></text:p>
      <text:p text:style-name="P62"><text:span text:style-name="T32"><text:s text:c="34"/></text:span><text:span text:style-name="T16">Пустынникова Генадия Васильевича</text:span></text:p>
      <text:p text:style-name="P17">(фамилия, имя, отчество)</text:p>
      <text:p text:style-name="P17"/>
      <text:p text:style-name="P6">порядок сбора подписей и оформления подписных листов, документы, представленные для регистрации, соответствуют требованиям статей 40, 41 Закона Новосибирской области «О выборах депутатов представительных органов муниципальных образований в Новосибирской области».<text:span text:style-name="T40">к</text:span>андидатом в депутаты <text:span text:style-name="T30">Л</text:span><text:span text:style-name="T32">обинского сельсовета Краснозерского райна Новосибирской области </text:span><text:span text:style-name="T15">,</text:span></text:p>
      <text:p text:style-name="P62"><text:span text:style-name="T16"><text:s text:c="26"/>Пустынниковым Генадием <text:s/>Васильевичем</text:span></text:p>
      <text:p text:style-name="P38"><text:s text:c="41"/></text:p>
      <text:p text:style-name="P6">было представлено <text:s/><text:span text:style-name="T30">14 </text:span>подписей избирателей.</text:p>
      <text:p text:style-name="P8">В соответствии с решением <text:s/>Избирательной комиссии <text:s/><text:span text:style-name="T30">Лобинского </text:span>сельсовета Краснозерского района Новосибирской области от <text:s text:c="2"/><text:span text:style-name="T36">19 июня 2015 г</text:span>№<text:span text:style-name="T34">4/10</text:span> «О количестве подписей избирателей в поддержку выдвижения кандидата , необходимых для регистрации кандидата <text:s/>и максимальном количестве подписей избирателей в поддержку кандидата , представляемых в избирательную комиссию для регистрации кандидата <text:s/>на <text:soft-page-break/>выборах депутатов <text:span text:style-name="T15">Совета депутатов </text:span><text:span text:style-name="T16">Лобинского </text:span><text:span text:style-name="T15">сельсовета <text:s/>Краснозерского района Новосибирской области <text:s/></text:span><text:span text:style-name="T16">пятого </text:span><text:span text:style-name="T15">созыва» </text:span>для регистрации кандидата в депутаты<text:span text:style-name="T15"> Совета депутатов </text:span><text:span text:style-name="T16">Лобинского </text:span><text:span text:style-name="T15">сельсовета <text:s/>Краснозерского района Новосибирской области </text:span><text:span text:style-name="T16">пятого </text:span><text:span text:style-name="T15"><text:s/>созыва</text:span> по <text:span text:style-name="T30">многомандатному избирательному округу.</text:span> </text:p>
      <text:p text:style-name="P50"><draw:frame draw:style-name="fr1" draw:name="Врезка1" text:anchor-type="paragraph" svg:x="-0.002cm" svg:y="8.553cm" fo:min-width="0.041cm" draw:z-index="0">
     <draw:text-box fo:min-height="0.041cm">
      <text:p text:style-name="P41"><text:span text:style-name="T23">Кандидатом в депутаты <text:s/></text:span><text:span text:style-name="T24">Лобинского сельсовета Краснозерского района Новосибирской области</text:span></text:p>
      <text:p text:style-name="P65"><text:span text:style-name="T28">(наименование представительного органа муниципального образования в соответствии с уставом муниципального образования)</text:span></text:p>
      <text:p text:style-name="P65"><text:span text:style-name="T11"><text:s text:c="43"/></text:span><text:span text:style-name="T28"><text:s text:c="187"/></text:span></text:p>
      <text:p text:style-name="P45"><text:span text:style-name="T21">Пустынниковым Генадием Васильевичем</text:span></text:p>
      <text:p text:style-name="P49">(фамилия, имя, отчество)</text:p>
      <text:p text:style-name="P66"><text:span text:style-name="T23">было представлено <text:s/></text:span><text:span text:style-name="T24">14</text:span><text:span text:style-name="T23">подписей избирателей</text:span><text:span text:style-name="T8"> </text:span><text:span text:style-name="T29">по</text:span><text:span text:style-name="T14"> </text:span><text:span text:style-name="T23">многомандатному избирательному округу. </text:span></text:p>
      <text:p text:style-name="P48"><text:span text:style-name="T10"><text:s text:c="12"/></text:span><text:span text:style-name="T27"><text:s text:c="19"/></text:span></text:p>
      <text:p text:style-name="P44"/>
     </draw:text-box>
    </draw:frame>В соответствии со статьей 42 Закона Новосибирской области «О выборах депутатов представительных органов муниципальных образований в Новосибирской области» окружная избирательная комиссия <text:s/>многомандатного избирательного округа.</text:p>
      <text:p text:style-name="P13">РЕШИЛА:</text:p>
      <text:p text:style-name="P33">1. Зарегистрировать кандидата в депутаты <text:span text:style-name="T30"><text:s/>Пустынникова Генадия Васильевича 8.02.1955г</text:span></text:p>
      <text:p text:style-name="P52"><text:s text:c="69"/></text:p>
      <text:p text:style-name="P1"><text:span text:style-name="T30">Новосибирская </text:span><text:span text:style-name="T34">область Краснозерский район с. Лобино </text:span>,<text:span text:style-name="T34">ул. Зеленая д. 9 кв 2. МБУК «Лобинский <text:s/>культурно-досуговый центр» культорганизатор </text:span></text:p>
      <text:p text:style-name="P17"/>
      <text:p text:style-name="P21"><text:span text:style-name="T22"/></text:p>
      <text:p text:style-name="P17"/>
      <text:p text:style-name="P67"/>
      <text:p text:style-name="P6"/>
      <text:p text:style-name="P27">2<text:span text:style-name="T41">3</text:span> ИЮЛЯ 2015 ГОДА , 14.00 <text:span text:style-name="T41">час</text:span></text:p>
      <text:p text:style-name="P6"><text:s text:c="11"/><text:span text:style-name="T19">(дата, время)</text:span></text:p>
      <text:p text:style-name="P50">2. Выдать <text:span text:style-name="T34">Пустынникову Генадию Васильевичу </text:span></text:p>
      <text:p text:style-name="P19"><text:s text:c="27"/><text:span text:style-name="T41">(</text:span> <text:span text:style-name="T41">ф</text:span>амилия, имя, отчество зарегистрированного кандидата)</text:p>
      <text:p text:style-name="P6">удостоверение о регистрации установленного образца.</text:p>
      <text:p text:style-name="P6"><text:tab/>3. Контроль за выполнением настоящего решения возложить на секретаря окружной избирательной комиссии многомандатного избирательного округа <text:span text:style-name="T34">Райхерт Ж.А.</text:span></text:p>
      <text:p text:style-name="P21"><text:s text:c="38"/>(инициалы, фамилия)</text:p>
      <text:p text:style-name="P50"/>
      <text:p text:style-name="P50"/>
      <text:p text:style-name="P6">Председатель комиссии<text:span text:style-name="T8"> <text:s text:c="35"/></text:span><text:s/><text:span text:style-name="T34">Максименко П.В.</text:span></text:p>
      <text:p text:style-name="P6"/>
      <text:p text:style-name="P6">Секретарь комиссии <text:s text:c="51"/><text:span text:style-name="T34">Райхерт Ж.А</text:span></text:p>
      <text:p text:style-name="P57">ОКРУЖНАЯ ИЗБИРАТЕЛЬНАЯ КОМИССИЯ</text:p>
      <text:p text:style-name="P12">МНОГОМАНДАТНОГО ИЗБИРАТЕЛЬНОГО ОКРУГА <text:s/></text:p>
      <text:p text:style-name="P3"><text:span text:style-name="T1">ПО ВЫБОРАМ ДЕПУТАТОВ СОВЕТА ДЕПУТАТОВ <text:s/></text:span><text:span text:style-name="T7">ЛОБИНСКОГО </text:span><text:span text:style-name="T1">СЕЛЬСОВЕТА КРАСНОЗЕРСКОГО РАЙОНА НОВОСИБИРСКОЙ ОБЛАСТИ </text:span><text:span text:style-name="T7">ПЯТОГО </text:span><text:span text:style-name="T1">СОЗЫВА</text:span></text:p>
      <text:p text:style-name="P10"/>
      <text:p text:style-name="P12">РЕШЕ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<text:s/><text:span text:style-name="T36">2</text:span><text:span text:style-name="T38">3</text:span><text:span text:style-name="T36"> июля </text:span>20<text:span text:style-name="T36">15</text:span>г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32">№ <text:span text:style-name="T36">2</text:span>/<text:span text:style-name="T36">1</text:span></text:p>
          </table:table-cell>
        </table:table-row>
      </table:table>
      <text:p text:style-name="P10"/>
      <text:p text:style-name="P12"><text:s text:c="7"/></text:p>
      <text:p text:style-name="P1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"><text:span text:style-name="T2">О регистрации кандидата в депутаты </text:span><text:span text:style-name="T3">Лобинского </text:span><text:span text:style-name="T2">сельсовета Краснозерского района Новосибирской области</text:span><text:span text:style-name="T1">, выдвинутого в порядке самовыдвижения, по многомандатному избирательному округу <text:s text:c="58"/></text:span><text:span text:style-name="T2"><text:s/></text:span><text:span text:style-name="T4">Иваненко Евгения Владимировича</text:span></text:p>
            <text:p text:style-name="P26"><text:s/></text:p>
            <text:p text:style-name="P24"/>
          </table:table-cell>
        </table:table-row>
      </table:table>
      <text:p text:style-name="P55"/>
      <text:p text:style-name="P34">Проверив соответствие порядка самовыдвижения кандидата в депутаты <text:span text:style-name="T15">сельсовета Краснозерского района Новосибирской области</text:span> </text:p>
      <text:p text:style-name="P34"><text:s text:c="37"/><text:span text:style-name="T34">Иваненко Евгения Владимировича</text:span></text:p>
      <text:p text:style-name="P16">(фамилия, имя, отчество кандидата)</text:p>
      <text:p text:style-name="P5">требованиям Закона Новосибирской области «О выборах депутатов представительных органов муниципальных образований в Новосибирской области» и необходимые для регистрации кандидата документы, окружная избирательная комиссия установила следующее.</text:p>
      <text:p text:style-name="P35">Порядок выдвижения кандидата в депутаты <text:span text:style-name="T34">Лобинского сельсовета Краснозерского района Новосибирской области</text:span></text:p>
      <text:p text:style-name="P39">(наименование представительного органа муниципального образования в соответствии с уставом муниципального образования)</text:p>
      <text:p text:style-name="P10"><text:span text:style-name="T17"><text:s text:c="47"/>Иваненко Евгения Владимировича</text:span><text:span text:style-name="T15">,</text:span></text:p>
      <text:p text:style-name="P18">(фамилия, имя, отчество)</text:p>
      <text:p text:style-name="P7">порядок сбора подписей и оформления подписных листов, документы, представленные для регистрации, соответствуют требованиям статей 40, 41 Закона Новосибирской области «О выборах депутатов представительных органов муниципальных образований в Новосибирской области» <text:span text:style-name="T37">ка</text:span>ндидатом в депутаты<text:span text:style-name="T20"> </text:span><text:span text:style-name="T21">Лобинского сельсовета Краснозерского района Новосибирской области <text:s/></text:span></text:p>
      <text:p text:style-name="P40"><text:s text:c="34"/>Иваненко Евгением Владимировичем</text:p>
      <text:p text:style-name="P18">(фамилия, имя, отчество)</text:p>
      <text:p text:style-name="P7">было представлено <text:span text:style-name="T34">14 </text:span>подписей избирателей.</text:p>
      <text:p text:style-name="P9">В соответствии с решением <text:s/>Избирательной комиссии <text:span text:style-name="T34">Лобинского</text:span>сельсовета Краснозерского района Новосибирской области от <text:span text:style-name="T34">19 июня 2015г</text:span>№<text:span text:style-name="T34">4/10</text:span> «О количестве подписей избирателей в поддержку выдвижения кандидата , необходимых для регистрации кандидата и максимальном количестве подписей избирателей в поддержку кандидата , представляемых в избирательную комиссию для регистрации кандидата <text:s/>на выборах депутатов <text:span text:style-name="T15">Совета депутатов </text:span><text:span text:style-name="T17">Лобинского </text:span><text:span text:style-name="T15">сельсовета <text:s/>Краснозерского района </text:span><text:soft-page-break/><text:span text:style-name="T15">Новосибирской области <text:s/></text:span><text:span text:style-name="T18">пятого </text:span><text:span text:style-name="T15">созыва» </text:span>для регистрации кандидата в депутаты<text:span text:style-name="T15"> Совета депутатов </text:span><text:span text:style-name="T18">Лобинского </text:span><text:span text:style-name="T15">сельсовета <text:s/>Краснозерского района Новосибирской области </text:span></text:p>
      <text:p text:style-name="P51"><draw:frame draw:style-name="fr1" draw:name="Врезка2" text:anchor-type="paragraph" svg:x="-0.002cm" svg:y="8.553cm" fo:min-width="0.041cm" draw:z-index="1">
     <draw:text-box fo:min-height="0.041cm">
      <text:p text:style-name="P42"><text:span text:style-name="T23">Кандидатом в депутаты <text:s/></text:span><text:span text:style-name="T24">Лобинского сельсовета Краснозерского района Новосибирской области</text:span></text:p>
      <text:p text:style-name="P43"><text:span text:style-name="T12">(</text:span><text:span text:style-name="T28">наименование представительного органа муниципального образования в <text:s text:c="186"/></text:span></text:p>
      <text:p text:style-name="P46"><text:s/>соответствии с уставом муниципального образования) </text:p>
      <text:p text:style-name="P47">Иваненко Евгением Владимировичем </text:p>
      <text:p text:style-name="P49">(фамилия, имя, отчество)</text:p>
      <text:p text:style-name="P48"><text:span text:style-name="T23">было представлено <text:s/></text:span><text:span text:style-name="T25">14 </text:span><text:span text:style-name="T23">подписей избирателей </text:span><text:span text:style-name="T26">по многомандатному избирательному <text:s/>округу</text:span><text:span text:style-name="T8">.</text:span></text:p>
      <text:p text:style-name="P48"><text:span text:style-name="T10"><text:s text:c="12"/></text:span><text:span text:style-name="T27"><text:s text:c="19"/></text:span></text:p>
      <text:p text:style-name="P44"/>
     </draw:text-box>
    </draw:frame>В соответствии со статьей 42 Закона Новосибирской области «О выборах депутатов представительных органов муниципальных образований в Новосибирской области» окружная избирательная комиссия <text:s/>многомандатного избирательного округа.</text:p>
      <text:p text:style-name="P14">РЕШИЛА:</text:p>
      <text:p text:style-name="P36">1. Зарегистрировать кандидата в депутаты </text:p>
      <text:p text:style-name="P37"><text:s text:c="32"/>Иваненко Евгения Владимировича 02.04. 1990г</text:p>
      <text:p text:style-name="P53"><text:s text:c="9"/><text:span text:style-name="T19">(фамилия, имя, отчество, дата рождения)</text:span></text:p>
      <text:p text:style-name="P10"><text:span text:style-name="T35">Новосибирская область Краснозерский район с. Лобино ул. Москва д14 кв 1. <text:s/>МКОУ Лобинская средняя школа</text:span>, <text:span text:style-name="T35">учитель математики <text:s/></text:span></text:p>
      <text:p text:style-name="P18">(адрес места жительства, место работы или службы, занимаемая <text:s/>должность или род занятий)</text:p>
      <text:p text:style-name="P22"/>
      <text:p text:style-name="P28">2<text:span text:style-name="T39">3</text:span> ИЮЛЯ 2015 ГОДА <text:s/>В 14.00 ЧАС</text:p>
      <text:p text:style-name="P7"><text:s text:c="11"/><text:span text:style-name="T19">(дата, время)</text:span></text:p>
      <text:p text:style-name="P51">2. Выдать <text:span text:style-name="T35">Иваненко Евгению Владимировичу</text:span></text:p>
      <text:p text:style-name="P20"><text:s text:c="4"/>(фамилия, имя, отчество зарегистрированного кандидата)</text:p>
      <text:p text:style-name="P7">удостоверение о регистрации установленного образца.</text:p>
      <text:p text:style-name="P7"><text:tab/>3. Контроль за выполнением настоящего решения возложить на секретаря окружной избирательной комиссии многомандатного избирательного округ<text:span text:style-name="T35">а Райхерт Ж.А</text:span></text:p>
      <text:p text:style-name="P22"><text:s text:c="38"/>(инициалы, фамилия)</text:p>
      <text:p text:style-name="P51"/>
      <text:p text:style-name="P51"/>
      <text:p text:style-name="P7">Председатель комиссии <text:s text:c="46"/><text:span text:style-name="T35">Максименко П. В</text:span></text:p>
      <text:p text:style-name="P7"/>
      <text:p text:style-name="P7">Секретарь комиссии <text:s text:c="52"/><text:span text:style-name="T35">Райхерт Ж.А</text:span></text:p>
      <text:p text:style-name="P5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ся</meta:initial-creator>
    <meta:editing-cycles>18</meta:editing-cycles>
    <meta:print-date>2015-07-23T15:20:41.85</meta:print-date>
    <meta:creation-date>2015-07-17T09:41:00</meta:creation-date>
    <dc:date>2015-07-23T16:38:38.09</dc:date>
    <meta:editing-duration>PT00H40M11S</meta:editing-duration>
    <meta:generator>OpenOffice.org/3.2$Win32 OpenOffice.org_project/320m19$Build-9505</meta:generator>
    <meta:document-statistic meta:table-count="4" meta:image-count="0" meta:object-count="0" meta:page-count="5" meta:paragraph-count="88" meta:word-count="776" meta:character-count="8379"/>
    <meta:template xlink:type="simple" xlink:actuate="onRequest" xlink:title="Normal" xlink:href=""/>
  </office:meta>
</office:document-meta>
</file>